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44</text:p>
          </table:table-cell>
          <table:table-cell table:number-columns-repeated="4" table:style-name="ce10"/>
          <table:table-cell office:value-type="string" table:style-name="ce12">
            <text:p>02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7" table:style-name="ce16">
            <text:p>16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1" table:style-name="ce17">
            <text:p>9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39</text:p>
          </table:table-cell>
          <table:covered-table-cell/>
          <table:table-cell office:value-type="float" office:value="2709842.8" table:style-name="ce20">
            <text:p>2709842,80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96:190</text:p>
          </table:table-cell>
          <table:covered-table-cell/>
          <table:table-cell office:value-type="float" office:value="3828037.96" table:style-name="ce20">
            <text:p>3828037,96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18:38</text:p>
          </table:table-cell>
          <table:covered-table-cell/>
          <table:table-cell office:value-type="float" office:value="326347.14" table:style-name="ce20">
            <text:p>326347,14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700002:123</text:p>
          </table:table-cell>
          <table:covered-table-cell/>
          <table:table-cell office:value-type="float" office:value="285362.75" table:style-name="ce20">
            <text:p>285362,75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700004:144</text:p>
          </table:table-cell>
          <table:covered-table-cell/>
          <table:table-cell office:value-type="float" office:value="828790.5" table:style-name="ce20">
            <text:p>828790,50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700004:145</text:p>
          </table:table-cell>
          <table:covered-table-cell/>
          <table:table-cell office:value-type="float" office:value="834298.92" table:style-name="ce20">
            <text:p>834298,92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700004:146</text:p>
          </table:table-cell>
          <table:covered-table-cell/>
          <table:table-cell office:value-type="float" office:value="694572.21" table:style-name="ce20">
            <text:p>694572,21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700004:147</text:p>
          </table:table-cell>
          <table:covered-table-cell/>
          <table:table-cell office:value-type="float" office:value="845266.43" table:style-name="ce20">
            <text:p>845266,43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700004:148</text:p>
          </table:table-cell>
          <table:covered-table-cell/>
          <table:table-cell office:value-type="float" office:value="696048.96" table:style-name="ce20">
            <text:p>696048,96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3700004:156</text:p>
          </table:table-cell>
          <table:covered-table-cell/>
          <table:table-cell office:value-type="float" office:value="672290.09" table:style-name="ce20">
            <text:p>672290,09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3700004:158</text:p>
          </table:table-cell>
          <table:covered-table-cell/>
          <table:table-cell office:value-type="float" office:value="871055.06" table:style-name="ce20">
            <text:p>871055,06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3700004:159</text:p>
          </table:table-cell>
          <table:covered-table-cell/>
          <table:table-cell office:value-type="float" office:value="679744.3" table:style-name="ce20">
            <text:p>679744,30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3700004:161</text:p>
          </table:table-cell>
          <table:covered-table-cell/>
          <table:table-cell office:value-type="float" office:value="672290.09" table:style-name="ce20">
            <text:p>672290,09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3700004:163</text:p>
          </table:table-cell>
          <table:covered-table-cell/>
          <table:table-cell office:value-type="float" office:value="669300.94999999995" table:style-name="ce20">
            <text:p>669300,95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3700004:186</text:p>
          </table:table-cell>
          <table:covered-table-cell/>
          <table:table-cell office:value-type="float" office:value="447882.17" table:style-name="ce20">
            <text:p>447882,17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3700004:187</text:p>
          </table:table-cell>
          <table:covered-table-cell/>
          <table:table-cell office:value-type="float" office:value="283073.74" table:style-name="ce20">
            <text:p>283073,74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0100036:357</text:p>
          </table:table-cell>
          <table:covered-table-cell/>
          <table:table-cell office:value-type="float" office:value="1481669.02" table:style-name="ce20">
            <text:p>1481669,02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0100073:336</text:p>
          </table:table-cell>
          <table:covered-table-cell/>
          <table:table-cell office:value-type="float" office:value="1908826.82" table:style-name="ce20">
            <text:p>1908826,82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000000:4213</text:p>
          </table:table-cell>
          <table:covered-table-cell/>
          <table:table-cell office:value-type="float" office:value="896985.57" table:style-name="ce20">
            <text:p>896985,57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38:1181</text:p>
          </table:table-cell>
          <table:covered-table-cell/>
          <table:table-cell office:value-type="float" office:value="1969705.52" table:style-name="ce20">
            <text:p>1969705,52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38:1182</text:p>
          </table:table-cell>
          <table:covered-table-cell/>
          <table:table-cell office:value-type="float" office:value="933912.1" table:style-name="ce20">
            <text:p>933912,10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38:1183</text:p>
          </table:table-cell>
          <table:covered-table-cell/>
          <table:table-cell office:value-type="float" office:value="2018948.16" table:style-name="ce20">
            <text:p>2018948,16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45:1278</text:p>
          </table:table-cell>
          <table:covered-table-cell/>
          <table:table-cell office:value-type="float" office:value="151686.41" table:style-name="ce20">
            <text:p>151686,41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3024:297</text:p>
          </table:table-cell>
          <table:covered-table-cell/>
          <table:table-cell office:value-type="float" office:value="1157884.95" table:style-name="ce20">
            <text:p>1157884,95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3057:716</text:p>
          </table:table-cell>
          <table:covered-table-cell/>
          <table:table-cell office:value-type="float" office:value="124996.5" table:style-name="ce20">
            <text:p>124996,50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3065:290</text:p>
          </table:table-cell>
          <table:covered-table-cell/>
          <table:table-cell office:value-type="float" office:value="1175360.4099999999" table:style-name="ce20">
            <text:p>1175360,41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0000000:2869</text:p>
          </table:table-cell>
          <table:covered-table-cell/>
          <table:table-cell office:value-type="float" office:value="565630.31000000006" table:style-name="ce20">
            <text:p>565630,31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0100105:917</text:p>
          </table:table-cell>
          <table:covered-table-cell/>
          <table:table-cell office:value-type="float" office:value="46787.22" table:style-name="ce20">
            <text:p>46787,22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6:0400006:135</text:p>
          </table:table-cell>
          <table:covered-table-cell/>
          <table:table-cell office:value-type="float" office:value="500035.61" table:style-name="ce20">
            <text:p>500035,61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2100024:234</text:p>
          </table:table-cell>
          <table:covered-table-cell/>
          <table:table-cell office:value-type="float" office:value="490214.17" table:style-name="ce20">
            <text:p>490214,17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4500003:76</text:p>
          </table:table-cell>
          <table:covered-table-cell/>
          <table:table-cell office:value-type="float" office:value="534496.89" table:style-name="ce20">
            <text:p>534496,89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100022:573</text:p>
          </table:table-cell>
          <table:covered-table-cell/>
          <table:table-cell office:value-type="float" office:value="433628.12" table:style-name="ce20">
            <text:p>433628,12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16619</text:p>
          </table:table-cell>
          <table:covered-table-cell/>
          <table:table-cell office:value-type="float" office:value="1128667.6499999999" table:style-name="ce20">
            <text:p>1128667,65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6620</text:p>
          </table:table-cell>
          <table:covered-table-cell/>
          <table:table-cell office:value-type="float" office:value="5836478.8200000003" table:style-name="ce20">
            <text:p>5836478,82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6621</text:p>
          </table:table-cell>
          <table:covered-table-cell/>
          <table:table-cell office:value-type="float" office:value="11735203.65" table:style-name="ce20">
            <text:p>11735203,65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16622</text:p>
          </table:table-cell>
          <table:covered-table-cell/>
          <table:table-cell office:value-type="float" office:value="2716855.26" table:style-name="ce20">
            <text:p>2716855,26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180003:207</text:p>
          </table:table-cell>
          <table:covered-table-cell/>
          <table:table-cell office:value-type="float" office:value="635516" table:style-name="ce20">
            <text:p>635516,00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220002:333</text:p>
          </table:table-cell>
          <table:covered-table-cell/>
          <table:table-cell office:value-type="float" office:value="612819" table:style-name="ce20">
            <text:p>612819,00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640001:268</text:p>
          </table:table-cell>
          <table:covered-table-cell/>
          <table:table-cell office:value-type="float" office:value="615622.01" table:style-name="ce20">
            <text:p>615622,01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760016:188</text:p>
          </table:table-cell>
          <table:covered-table-cell/>
          <table:table-cell office:value-type="float" office:value="1537008.96" table:style-name="ce20">
            <text:p>1537008,96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800006:182</text:p>
          </table:table-cell>
          <table:covered-table-cell/>
          <table:table-cell office:value-type="float" office:value="537461.71" table:style-name="ce20">
            <text:p>537461,71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800006:183</text:p>
          </table:table-cell>
          <table:covered-table-cell/>
          <table:table-cell office:value-type="float" office:value="635516" table:style-name="ce20">
            <text:p>635516,00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7:5655</text:p>
          </table:table-cell>
          <table:covered-table-cell/>
          <table:table-cell office:value-type="float" office:value="2294758.5099999998" table:style-name="ce20">
            <text:p>2294758,51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44:1446</text:p>
          </table:table-cell>
          <table:covered-table-cell/>
          <table:table-cell office:value-type="float" office:value="2844413.78" table:style-name="ce20">
            <text:p>2844413,78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02:551</text:p>
          </table:table-cell>
          <table:covered-table-cell/>
          <table:table-cell office:value-type="float" office:value="1381171.58" table:style-name="ce20">
            <text:p>1381171,58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02:552</text:p>
          </table:table-cell>
          <table:covered-table-cell/>
          <table:table-cell office:value-type="float" office:value="895507.39" table:style-name="ce20">
            <text:p>895507,39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10:1191</text:p>
          </table:table-cell>
          <table:covered-table-cell/>
          <table:table-cell office:value-type="float" office:value="1893554.81" table:style-name="ce20">
            <text:p>1893554,81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10:1192</text:p>
          </table:table-cell>
          <table:covered-table-cell/>
          <table:table-cell office:value-type="float" office:value="2279322.5" table:style-name="ce20">
            <text:p>2279322,50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601020:336</text:p>
          </table:table-cell>
          <table:covered-table-cell/>
          <table:table-cell office:value-type="float" office:value="178132.71" table:style-name="ce20">
            <text:p>178132,71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901021:588</text:p>
          </table:table-cell>
          <table:covered-table-cell/>
          <table:table-cell office:value-type="float" office:value="2437418.02" table:style-name="ce20">
            <text:p>2437418,02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901021:589</text:p>
          </table:table-cell>
          <table:covered-table-cell/>
          <table:table-cell office:value-type="float" office:value="4726315.79" table:style-name="ce20">
            <text:p>4726315,79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901040:90</text:p>
          </table:table-cell>
          <table:covered-table-cell/>
          <table:table-cell office:value-type="float" office:value="1253023.25" table:style-name="ce20">
            <text:p>1253023,25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4:6310</text:p>
          </table:table-cell>
          <table:covered-table-cell/>
          <table:table-cell office:value-type="float" office:value="2129652.94" table:style-name="ce20">
            <text:p>2129652,94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0200054:41</text:p>
          </table:table-cell>
          <table:covered-table-cell/>
          <table:table-cell office:value-type="float" office:value="1630944.82" table:style-name="ce20">
            <text:p>1630944,82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5500002:724</text:p>
          </table:table-cell>
          <table:covered-table-cell/>
          <table:table-cell office:value-type="float" office:value="322919.98" table:style-name="ce20">
            <text:p>322919,98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000000:10850</text:p>
          </table:table-cell>
          <table:covered-table-cell/>
          <table:table-cell office:value-type="float" office:value="295394.14" table:style-name="ce20">
            <text:p>295394,14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101027:440</text:p>
          </table:table-cell>
          <table:covered-table-cell/>
          <table:table-cell office:value-type="float" office:value="367528.9" table:style-name="ce20">
            <text:p>367528,90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102004:534</text:p>
          </table:table-cell>
          <table:covered-table-cell/>
          <table:table-cell office:value-type="float" office:value="83096.81" table:style-name="ce20">
            <text:p>83096,81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2041:1012</text:p>
          </table:table-cell>
          <table:covered-table-cell/>
          <table:table-cell office:value-type="float" office:value="413041.4" table:style-name="ce20">
            <text:p>413041,40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4001:352</text:p>
          </table:table-cell>
          <table:covered-table-cell/>
          <table:table-cell office:value-type="float" office:value="73738.429999999993" table:style-name="ce20">
            <text:p>73738,43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4040:306</text:p>
          </table:table-cell>
          <table:covered-table-cell/>
          <table:table-cell office:value-type="float" office:value="420850.2" table:style-name="ce20">
            <text:p>420850,20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2900023:134</text:p>
          </table:table-cell>
          <table:covered-table-cell/>
          <table:table-cell office:value-type="float" office:value="320065.71999999997" table:style-name="ce20">
            <text:p>320065,72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6400017:247</text:p>
          </table:table-cell>
          <table:covered-table-cell/>
          <table:table-cell office:value-type="float" office:value="460409.71" table:style-name="ce20">
            <text:p>460409,71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8200006:493</text:p>
          </table:table-cell>
          <table:covered-table-cell/>
          <table:table-cell office:value-type="float" office:value="84889.65" table:style-name="ce20">
            <text:p>84889,65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0100014:4493</text:p>
          </table:table-cell>
          <table:covered-table-cell/>
          <table:table-cell office:value-type="float" office:value="1030826.94" table:style-name="ce20">
            <text:p>1030826,94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0100051:119</text:p>
          </table:table-cell>
          <table:covered-table-cell/>
          <table:table-cell office:value-type="float" office:value="1148616.48" table:style-name="ce20">
            <text:p>1148616,48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2300010:110</text:p>
          </table:table-cell>
          <table:covered-table-cell/>
          <table:table-cell office:value-type="float" office:value="296547.43" table:style-name="ce20">
            <text:p>296547,43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6000017:324</text:p>
          </table:table-cell>
          <table:covered-table-cell/>
          <table:table-cell office:value-type="float" office:value="718700.28" table:style-name="ce20">
            <text:p>718700,28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6200001:653</text:p>
          </table:table-cell>
          <table:covered-table-cell/>
          <table:table-cell office:value-type="float" office:value="113827.13" table:style-name="ce20">
            <text:p>113827,13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2:0300004:148</text:p>
          </table:table-cell>
          <table:covered-table-cell/>
          <table:table-cell office:value-type="float" office:value="366417.32" table:style-name="ce20">
            <text:p>366417,32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2:2800001:207</text:p>
          </table:table-cell>
          <table:covered-table-cell/>
          <table:table-cell office:value-type="float" office:value="313023.35999999999" table:style-name="ce20">
            <text:p>313023,36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2:2800017:266</text:p>
          </table:table-cell>
          <table:covered-table-cell/>
          <table:table-cell office:value-type="float" office:value="288944.64000000001" table:style-name="ce20">
            <text:p>288944,64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2:2800021:350</text:p>
          </table:table-cell>
          <table:covered-table-cell/>
          <table:table-cell office:value-type="float" office:value="349141.44" table:style-name="ce20">
            <text:p>349141,44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2:2800021:351</text:p>
          </table:table-cell>
          <table:covered-table-cell/>
          <table:table-cell office:value-type="float" office:value="180590.4" table:style-name="ce20">
            <text:p>180590,40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2:2900009:176</text:p>
          </table:table-cell>
          <table:covered-table-cell/>
          <table:table-cell office:value-type="float" office:value="286121.76" table:style-name="ce20">
            <text:p>286121,76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3:1900004:144</text:p>
          </table:table-cell>
          <table:covered-table-cell/>
          <table:table-cell office:value-type="float" office:value="475195.41" table:style-name="ce20">
            <text:p>475195,41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6800005:213</text:p>
          </table:table-cell>
          <table:covered-table-cell/>
          <table:table-cell office:value-type="float" office:value="372641.56" table:style-name="ce20">
            <text:p>372641,56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4600004:459</text:p>
          </table:table-cell>
          <table:covered-table-cell/>
          <table:table-cell office:value-type="float" office:value="835053.91" table:style-name="ce20">
            <text:p>835053,91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4600004:460</text:p>
          </table:table-cell>
          <table:covered-table-cell/>
          <table:table-cell office:value-type="float" office:value="1054361" table:style-name="ce20">
            <text:p>1054361,00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600002:653</text:p>
          </table:table-cell>
          <table:covered-table-cell/>
          <table:table-cell office:value-type="float" office:value="1933667.11" table:style-name="ce20">
            <text:p>1933667,11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819000:1984</text:p>
          </table:table-cell>
          <table:covered-table-cell/>
          <table:table-cell office:value-type="float" office:value="996221.13" table:style-name="ce20">
            <text:p>996221,13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37000:1235</text:p>
          </table:table-cell>
          <table:covered-table-cell/>
          <table:table-cell office:value-type="float" office:value="1122840.83" table:style-name="ce20">
            <text:p>1122840,83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37000:1236</text:p>
          </table:table-cell>
          <table:covered-table-cell/>
          <table:table-cell office:value-type="float" office:value="1339739.6499999999" table:style-name="ce20">
            <text:p>1339739,65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10504</text:p>
          </table:table-cell>
          <table:covered-table-cell/>
          <table:table-cell office:value-type="float" office:value="1848939.44" table:style-name="ce20">
            <text:p>1848939,44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8:10505</text:p>
          </table:table-cell>
          <table:covered-table-cell/>
          <table:table-cell office:value-type="float" office:value="1527719.94" table:style-name="ce20">
            <text:p>1527719,94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8:10506</text:p>
          </table:table-cell>
          <table:covered-table-cell/>
          <table:table-cell office:value-type="float" office:value="1137117.03" table:style-name="ce20">
            <text:p>1137117,03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5:9856</text:p>
          </table:table-cell>
          <table:covered-table-cell/>
          <table:table-cell office:value-type="float" office:value="1723499.51" table:style-name="ce20">
            <text:p>1723499,51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50000:900</text:p>
          </table:table-cell>
          <table:covered-table-cell/>
          <table:table-cell office:value-type="float" office:value="3010791.65" table:style-name="ce20">
            <text:p>3010791,65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0901:80</text:p>
          </table:table-cell>
          <table:covered-table-cell/>
          <table:table-cell office:value-type="float" office:value="1822723.01" table:style-name="ce20">
            <text:p>1822723,01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2022:56</text:p>
          </table:table-cell>
          <table:covered-table-cell/>
          <table:table-cell office:value-type="float" office:value="2280802.06" table:style-name="ce20">
            <text:p>2280802,06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190007:252</text:p>
          </table:table-cell>
          <table:covered-table-cell/>
          <table:table-cell office:value-type="float" office:value="350145.46" table:style-name="ce20">
            <text:p>350145,46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800014:352</text:p>
          </table:table-cell>
          <table:covered-table-cell/>
          <table:table-cell office:value-type="float" office:value="122984.66" table:style-name="ce20">
            <text:p>122984,66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2001:2362</text:p>
          </table:table-cell>
          <table:covered-table-cell/>
          <table:table-cell office:value-type="float" office:value="109785.29" table:style-name="ce20">
            <text:p>109785,29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300018:2648</text:p>
          </table:table-cell>
          <table:covered-table-cell/>
          <table:table-cell office:value-type="float" office:value="2718415.7" table:style-name="ce20">
            <text:p>2718415,70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331000:1373</text:p>
          </table:table-cell>
          <table:covered-table-cell/>
          <table:table-cell office:value-type="float" office:value="1183570.19" table:style-name="ce20">
            <text:p>1183570,19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9:7000013:105</text:p>
          </table:table-cell>
          <table:covered-table-cell/>
          <table:table-cell office:value-type="float" office:value="185525.65" table:style-name="ce20">
            <text:p>185525,65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9:7500012:233</text:p>
          </table:table-cell>
          <table:covered-table-cell/>
          <table:table-cell office:value-type="float" office:value="371352.87" table:style-name="ce20">
            <text:p>371352,87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4100015:871</text:p>
          </table:table-cell>
          <table:covered-table-cell/>
          <table:table-cell office:value-type="float" office:value="570568.67000000004" table:style-name="ce20">
            <text:p>570568,67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4100015:872</text:p>
          </table:table-cell>
          <table:covered-table-cell/>
          <table:table-cell office:value-type="float" office:value="338620.56" table:style-name="ce20">
            <text:p>338620,56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0100071:138</text:p>
          </table:table-cell>
          <table:covered-table-cell/>
          <table:table-cell office:value-type="float" office:value="1227339.1000000001" table:style-name="ce20">
            <text:p>1227339,10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2:0100071:141</text:p>
          </table:table-cell>
          <table:covered-table-cell/>
          <table:table-cell office:value-type="float" office:value="783475.15" table:style-name="ce20">
            <text:p>783475,15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2:0100074:128</text:p>
          </table:table-cell>
          <table:covered-table-cell/>
          <table:table-cell office:value-type="float" office:value="852976.98" table:style-name="ce20">
            <text:p>852976,98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2:0100074:129</text:p>
          </table:table-cell>
          <table:covered-table-cell/>
          <table:table-cell office:value-type="float" office:value="875091.2" table:style-name="ce20">
            <text:p>875091,20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2:0100074:130</text:p>
          </table:table-cell>
          <table:covered-table-cell/>
          <table:table-cell office:value-type="float" office:value="933535.92" table:style-name="ce20">
            <text:p>933535,92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2:0100074:131</text:p>
          </table:table-cell>
          <table:covered-table-cell/>
          <table:table-cell office:value-type="float" office:value="933535.92" table:style-name="ce20">
            <text:p>933535,92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2:0100074:135</text:p>
          </table:table-cell>
          <table:covered-table-cell/>
          <table:table-cell office:value-type="float" office:value="1191008.6000000001" table:style-name="ce20">
            <text:p>1191008,60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2:0100074:160</text:p>
          </table:table-cell>
          <table:covered-table-cell/>
          <table:table-cell office:value-type="float" office:value="895625.83" table:style-name="ce20">
            <text:p>895625,83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0100074:161</text:p>
          </table:table-cell>
          <table:covered-table-cell/>
          <table:table-cell office:value-type="float" office:value="630255.21" table:style-name="ce20">
            <text:p>630255,21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0100074:162</text:p>
          </table:table-cell>
          <table:covered-table-cell/>
          <table:table-cell office:value-type="float" office:value="630255.21" table:style-name="ce20">
            <text:p>630255,21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0100074:163</text:p>
          </table:table-cell>
          <table:covered-table-cell/>
          <table:table-cell office:value-type="float" office:value="909842.11" table:style-name="ce20">
            <text:p>909842,11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0100074:164</text:p>
          </table:table-cell>
          <table:covered-table-cell/>
          <table:table-cell office:value-type="float" office:value="1232077.8600000001" table:style-name="ce20">
            <text:p>1232077,86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2:0100074:165</text:p>
          </table:table-cell>
          <table:covered-table-cell/>
          <table:table-cell office:value-type="float" office:value="649210.26" table:style-name="ce20">
            <text:p>649210,26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2:0100074:166</text:p>
          </table:table-cell>
          <table:covered-table-cell/>
          <table:table-cell office:value-type="float" office:value="1213122.82" table:style-name="ce20">
            <text:p>1213122,82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2:0100074:167</text:p>
          </table:table-cell>
          <table:covered-table-cell/>
          <table:table-cell office:value-type="float" office:value="1198906.53" table:style-name="ce20">
            <text:p>1198906,53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2:0100074:168</text:p>
          </table:table-cell>
          <table:covered-table-cell/>
          <table:table-cell office:value-type="float" office:value="641312.31999999995" table:style-name="ce20">
            <text:p>641312,32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2:0100074:169</text:p>
          </table:table-cell>
          <table:covered-table-cell/>
          <table:table-cell office:value-type="float" office:value="935115.5" table:style-name="ce20">
            <text:p>935115,50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2:0100074:177</text:p>
          </table:table-cell>
          <table:covered-table-cell/>
          <table:table-cell office:value-type="float" office:value="665006.13" table:style-name="ce20">
            <text:p>665006,13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2:0100074:179</text:p>
          </table:table-cell>
          <table:covered-table-cell/>
          <table:table-cell office:value-type="float" office:value="799271.02" table:style-name="ce20">
            <text:p>799271,02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2:0100074:181</text:p>
          </table:table-cell>
          <table:covered-table-cell/>
          <table:table-cell office:value-type="float" office:value="1255771.67" table:style-name="ce20">
            <text:p>1255771,67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2:0100074:190</text:p>
          </table:table-cell>
          <table:covered-table-cell/>
          <table:table-cell office:value-type="float" office:value="785054.74" table:style-name="ce20">
            <text:p>785054,74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2:0100074:191</text:p>
          </table:table-cell>
          <table:covered-table-cell/>
          <table:table-cell office:value-type="float" office:value="936695.09" table:style-name="ce20">
            <text:p>936695,09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2:0100074:199</text:p>
          </table:table-cell>
          <table:covered-table-cell/>
          <table:table-cell office:value-type="float" office:value="649210.26" table:style-name="ce20">
            <text:p>649210,26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2:0100074:200</text:p>
          </table:table-cell>
          <table:covered-table-cell/>
          <table:table-cell office:value-type="float" office:value="785054.74" table:style-name="ce20">
            <text:p>785054,74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3:0002302:2045</text:p>
          </table:table-cell>
          <table:covered-table-cell/>
          <table:table-cell office:value-type="float" office:value="623995.68000000005" table:style-name="ce20">
            <text:p>623995,68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3:0003503:4035</text:p>
          </table:table-cell>
          <table:covered-table-cell/>
          <table:table-cell office:value-type="float" office:value="97799.52" table:style-name="ce20">
            <text:p>97799,52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5030:6354</text:p>
          </table:table-cell>
          <table:covered-table-cell/>
          <table:table-cell office:value-type="float" office:value="1848965.86" table:style-name="ce20">
            <text:p>1848965,86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5038:4496</text:p>
          </table:table-cell>
          <table:covered-table-cell/>
          <table:table-cell office:value-type="float" office:value="1568364.12" table:style-name="ce20">
            <text:p>1568364,12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7045:344</text:p>
          </table:table-cell>
          <table:covered-table-cell/>
          <table:table-cell office:value-type="float" office:value="5193787.0199999996" table:style-name="ce20">
            <text:p>5193787,02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3008:21471</text:p>
          </table:table-cell>
          <table:covered-table-cell/>
          <table:table-cell office:value-type="float" office:value="193190.39999999999" table:style-name="ce20">
            <text:p>193190,40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3009:29410</text:p>
          </table:table-cell>
          <table:covered-table-cell/>
          <table:table-cell office:value-type="float" office:value="343464.01" table:style-name="ce20">
            <text:p>343464,01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6001:9972</text:p>
          </table:table-cell>
          <table:covered-table-cell/>
          <table:table-cell office:value-type="float" office:value="3037552.45" table:style-name="ce20">
            <text:p>3037552,45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9004:428</text:p>
          </table:table-cell>
          <table:covered-table-cell/>
          <table:table-cell office:value-type="float" office:value="2338073.79" table:style-name="ce20">
            <text:p>2338073,79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9004:429</text:p>
          </table:table-cell>
          <table:covered-table-cell/>
          <table:table-cell office:value-type="float" office:value="2678715.59" table:style-name="ce20">
            <text:p>2678715,59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9020:3480</text:p>
          </table:table-cell>
          <table:covered-table-cell/>
          <table:table-cell office:value-type="float" office:value="5303054.16" table:style-name="ce20">
            <text:p>5303054,16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11002:23107</text:p>
          </table:table-cell>
          <table:covered-table-cell/>
          <table:table-cell office:value-type="float" office:value="373297.72" table:style-name="ce20">
            <text:p>373297,72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4025:2349</text:p>
          </table:table-cell>
          <table:covered-table-cell/>
          <table:table-cell office:value-type="float" office:value="298324.62" table:style-name="ce20">
            <text:p>298324,62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4034:3087</text:p>
          </table:table-cell>
          <table:covered-table-cell/>
          <table:table-cell office:value-type="float" office:value="4124349.77" table:style-name="ce20">
            <text:p>4124349,77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5007:4254</text:p>
          </table:table-cell>
          <table:covered-table-cell/>
          <table:table-cell office:value-type="float" office:value="155350.44" table:style-name="ce20">
            <text:p>155350,44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5007:4255</text:p>
          </table:table-cell>
          <table:covered-table-cell/>
          <table:table-cell office:value-type="float" office:value="168296.31" table:style-name="ce20">
            <text:p>168296,31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5007:4256</text:p>
          </table:table-cell>
          <table:covered-table-cell/>
          <table:table-cell office:value-type="float" office:value="713845.36" table:style-name="ce20">
            <text:p>713845,36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5007:4257</text:p>
          </table:table-cell>
          <table:covered-table-cell/>
          <table:table-cell office:value-type="float" office:value="226552.73" table:style-name="ce20">
            <text:p>226552,73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5007:4258</text:p>
          </table:table-cell>
          <table:covered-table-cell/>
          <table:table-cell office:value-type="float" office:value="677989.88" table:style-name="ce20">
            <text:p>677989,88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6086:20461</text:p>
          </table:table-cell>
          <table:covered-table-cell/>
          <table:table-cell office:value-type="float" office:value="210501.66" table:style-name="ce20">
            <text:p>210501,66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7023:4033</text:p>
          </table:table-cell>
          <table:covered-table-cell/>
          <table:table-cell office:value-type="float" office:value="309069.03000000003" table:style-name="ce20">
            <text:p>309069,03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48009:61</text:p>
          </table:table-cell>
          <table:covered-table-cell/>
          <table:table-cell office:value-type="float" office:value="2284707.75" table:style-name="ce20">
            <text:p>2284707,75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49008:348</text:p>
          </table:table-cell>
          <table:covered-table-cell/>
          <table:table-cell office:value-type="float" office:value="992167.38" table:style-name="ce20">
            <text:p>992167,38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52004:541</text:p>
          </table:table-cell>
          <table:covered-table-cell/>
          <table:table-cell office:value-type="float" office:value="3011715.33" table:style-name="ce20">
            <text:p>3011715,33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1017:1751</text:p>
          </table:table-cell>
          <table:covered-table-cell/>
          <table:table-cell office:value-type="float" office:value="2298055.16" table:style-name="ce20">
            <text:p>2298055,16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3010:128</text:p>
          </table:table-cell>
          <table:covered-table-cell/>
          <table:table-cell office:value-type="float" office:value="4048789.43" table:style-name="ce20">
            <text:p>4048789,43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5013:12209</text:p>
          </table:table-cell>
          <table:covered-table-cell/>
          <table:table-cell office:value-type="float" office:value="210501.66" table:style-name="ce20">
            <text:p>210501,66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6016:1018</text:p>
          </table:table-cell>
          <table:covered-table-cell/>
          <table:table-cell office:value-type="float" office:value="2162555.04" table:style-name="ce20">
            <text:p>2162555,04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2026:5859</text:p>
          </table:table-cell>
          <table:covered-table-cell/>
          <table:table-cell office:value-type="float" office:value="3414564.24" table:style-name="ce20">
            <text:p>3414564,24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6002:3022</text:p>
          </table:table-cell>
          <table:covered-table-cell/>
          <table:table-cell office:value-type="float" office:value="261302.98" table:style-name="ce20">
            <text:p>261302,98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6002:3695</text:p>
          </table:table-cell>
          <table:covered-table-cell/>
          <table:table-cell office:value-type="float" office:value="200448.11" table:style-name="ce20">
            <text:p>200448,11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6002:9837</text:p>
          </table:table-cell>
          <table:covered-table-cell/>
          <table:table-cell office:value-type="float" office:value="301494.76" table:style-name="ce20">
            <text:p>301494,76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9047:227</text:p>
          </table:table-cell>
          <table:covered-table-cell/>
          <table:table-cell office:value-type="float" office:value="1452926.69" table:style-name="ce20">
            <text:p>1452926,69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15027:694</text:p>
          </table:table-cell>
          <table:covered-table-cell/>
          <table:table-cell office:value-type="float" office:value="1677503.07" table:style-name="ce20">
            <text:p>1677503,07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47010:4765</text:p>
          </table:table-cell>
          <table:covered-table-cell/>
          <table:table-cell office:value-type="float" office:value="370469.23" table:style-name="ce20">
            <text:p>370469,23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602001:70137</text:p>
          </table:table-cell>
          <table:covered-table-cell/>
          <table:table-cell office:value-type="float" office:value="10001335.039999999" table:style-name="ce20">
            <text:p>10001335,04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602001:70138</text:p>
          </table:table-cell>
          <table:covered-table-cell/>
          <table:table-cell office:value-type="float" office:value="9485353.2599999998" table:style-name="ce20">
            <text:p>9485353,26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602001:70139</text:p>
          </table:table-cell>
          <table:covered-table-cell/>
          <table:table-cell office:value-type="float" office:value="10446955.66" table:style-name="ce20">
            <text:p>10446955,66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603002:2884</text:p>
          </table:table-cell>
          <table:covered-table-cell/>
          <table:table-cell office:value-type="float" office:value="296139.52000000002" table:style-name="ce20">
            <text:p>296139,52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605058:553</text:p>
          </table:table-cell>
          <table:covered-table-cell/>
          <table:table-cell office:value-type="float" office:value="3127299.02" table:style-name="ce20">
            <text:p>3127299,02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606013:901</text:p>
          </table:table-cell>
          <table:covered-table-cell/>
          <table:table-cell office:value-type="float" office:value="3981536.24" table:style-name="ce20">
            <text:p>3981536,24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6020:1126</text:p>
          </table:table-cell>
          <table:covered-table-cell/>
          <table:table-cell office:value-type="float" office:value="21078948.800000001" table:style-name="ce20">
            <text:p>21078948,80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606020:1127</text:p>
          </table:table-cell>
          <table:covered-table-cell/>
          <table:table-cell office:value-type="float" office:value="6758144.0099999998" table:style-name="ce20">
            <text:p>6758144,01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21">
            <text:p>167</text:p>
          </table:table-cell>
          <table:table-cell office:value-type="string" table:number-columns-spanned="2" table:number-rows-spanned="1" table:style-name="ce2">
            <text:p>36:34:0607010:507</text:p>
          </table:table-cell>
          <table:covered-table-cell/>
          <table:table-cell office:value-type="float" office:value="205239.39" table:style-name="ce22">
            <text:p>205239,39</text:p>
          </table:table-cell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44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45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6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6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6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6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6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1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100009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60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26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3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3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18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18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18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46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69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15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2000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11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25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26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26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26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26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260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260002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260002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260002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2600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2600036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2600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2600038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2600042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2600045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27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29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29000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000000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47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47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47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5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5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51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6100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61000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61000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61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61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61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61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61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61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61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61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61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61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61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61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61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61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61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61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61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61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61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61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61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61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61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61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61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61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61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61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61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61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61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61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61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61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61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61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610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61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1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61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1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10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61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61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61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61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61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61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61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61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61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61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61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61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61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61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61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61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61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610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610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610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61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610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61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61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61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61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61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61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61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61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61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61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61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61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61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610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610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610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610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610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610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610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610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610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610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610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610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610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610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610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610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610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610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610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610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610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610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610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610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610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610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61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610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610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610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610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610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610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6100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610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610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61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6100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610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610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610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610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610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610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610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6100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610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610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610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6100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610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610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6100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6100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610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610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610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610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610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610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6100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610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610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610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6100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610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610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610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6100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610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610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6100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6100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6100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610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6100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610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6100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610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610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6100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610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610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6100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6100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610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610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610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610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610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610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610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610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610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610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610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610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610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610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610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610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610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610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610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610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610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610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61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610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610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610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610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610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610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610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610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610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61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610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8:0101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0000000:5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0100190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11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11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11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11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11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14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39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1:01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010002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0100022: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00000:13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00000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00000:7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00000:7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00000:8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00000:8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00000:9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115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115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115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115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115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115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115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115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115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115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137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179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179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198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198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198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198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198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198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198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198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198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198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198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198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198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198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198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198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98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98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98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98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198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198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198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198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198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198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198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198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198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198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198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198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198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198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198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198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198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198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198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198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198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198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198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198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198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198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198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198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98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198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198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198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198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198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198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198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198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198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198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98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98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98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198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198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198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198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198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198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198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198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198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198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98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98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98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98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198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198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98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98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198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198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198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198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198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198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198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198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198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198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198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198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198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198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198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198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198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198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198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198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198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198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0198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0198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198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198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198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198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198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198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198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198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198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198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198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198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198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0198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0198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0198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0198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198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0198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0198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0198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198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198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198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198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198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198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198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198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198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8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8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12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12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12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12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12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12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12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12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12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12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12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12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12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12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12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12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12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12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12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12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12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12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12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12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12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12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12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12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12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12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12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12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12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12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12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12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12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12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12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12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12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12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12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12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12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12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12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12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12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12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12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12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12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12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12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12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12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12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12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12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12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12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12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12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12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12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12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12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12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12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12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12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120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120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12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120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120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12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12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12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12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120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120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12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120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120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12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120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120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120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12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12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120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12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12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12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12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120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120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120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120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1200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1200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120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12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12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120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120008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120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120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120008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120008: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120008: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120008: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120008: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120008: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13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13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5:320001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0000000:4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0102007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0102010:28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102012:4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102013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501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13010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1301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1301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1301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1301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1301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1301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1301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1301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1301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1301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1301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1301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1301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1301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1301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1301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1301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1301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1301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1301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1301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1301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1301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1301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1301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1301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1301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1301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1301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1301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1301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1301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1301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1301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1301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1301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1301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1301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1301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1301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1301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1301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1301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1301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1301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1301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1301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1301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1301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1301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1301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1301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1301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1301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1301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1301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1301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1301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1301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1301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1301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1301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1301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1301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1301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1301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1301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1301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1301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1301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1301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1301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1301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13010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13010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13010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1301007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1301007:8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1301007:8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1301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1301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1301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1301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1301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1301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1301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1301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1301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1301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1301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1301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1301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1301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1301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1301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1301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1301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1301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1301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1301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1301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1301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1301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1301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1301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1301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1301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1301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1301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1301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1301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1301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1301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1301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1301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1301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1301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1301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1301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1301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1301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1301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1301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1301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13010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1301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1301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1301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1301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1301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1301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1301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1301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1301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1301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1301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1301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1301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1301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1301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1301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1301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1301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1301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1301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1301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1301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1301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1301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13010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1301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1301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1301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13010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13010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13010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1301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1301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1301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1301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1301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1301008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1301008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13010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1301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1301008: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1301008: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1301008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1301008: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1301008: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1301008: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1301008: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1301008:8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2101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5305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53050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5305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53050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53050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53050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5305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53050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53050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53050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53050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53050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53050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53050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530500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530500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53050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5305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5305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5500001:4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7:01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7:02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7:020003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7:08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7:1800009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7:1800009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7:1800009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7:180000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7:1800009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7:1800009: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7:1800009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7:1800009: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7:1800009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7:1800009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7:1800009: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7:1800009: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7:1800009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7:1800009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7:1800009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7:1800009: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7:1800009: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7:1800009: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7:1800009: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7:18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7:18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7:18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7:18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7:18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7:18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7:18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7:18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7:18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7:18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7:18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7:18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7:18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7:18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7:18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7:27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7:3300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7:36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7:36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7:40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7:56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7:560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7:7102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7:7102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7:7102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7:7102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7:7102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7:7102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7:7102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7:7102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7:7102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7:7102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7:7102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7:7102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7:7102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7:7102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7:7102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7:7102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7:7102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7:7102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7:7102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7:7102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7:7102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7:7102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0:0100015:9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0:010002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0:010003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0:010003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0:010005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0:04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0:06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0:1200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0:33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0:6200001:5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1:010004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1:1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1:43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1:43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1:43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1:43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1:43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1:43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1:43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1:43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1:43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1:43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1:43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1:43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1:43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1:43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1:4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1:4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1:47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1:47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1:47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1:47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1:47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1:47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1:47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3:010204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3:010204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3:010204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3:010204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3:0102043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4:01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4:01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4:010002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4:010002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4:0100036: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4:0100036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4:010004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4:04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4:400002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4:6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12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3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000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945018:8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0200052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20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20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24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5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66000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830900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9:50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9:69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9:7500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1:0100060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1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1:0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1:0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1:0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1:0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1:0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1:0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1:0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1:06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1:0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1:06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1:0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1:0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1:0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1:0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1:0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1:06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1:06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1:06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1:06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1:06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1:06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1:06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1:06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2:000000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2:17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00000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000000:52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000000:5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10207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103053: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10405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104059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1050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105036:9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106028:28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107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1094: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3008: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3008:60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3012:3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3018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3018:39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5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5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5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5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6018:3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8078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10001:3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10020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03048: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0401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0401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05005:47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06085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09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18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4901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49017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40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403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404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1014: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5050:3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505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6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6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6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7010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7022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13001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15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1502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16002:4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47010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60101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602001:12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603026:8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60600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606001:5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606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60602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21">
            <text:p>961</text:p>
          </table:table-cell>
          <table:table-cell office:value-type="string" table:number-columns-spanned="3" table:number-rows-spanned="1" table:style-name="ce2">
            <text:p>36:34:0607027: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3FBDAB0CD5CE1BEF05713348C10290FC23FDD7FAC330FF2599E41CEED632B550BC97D314EC3523897D3283271308528207209EACA134E226C57966AD0D47F3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Севостьянова Мария Сергеевна</meta:initial-creator>
    <dc:creator>Севостьянова Мария Сергеевна</dc:creator>
    <meta:creation-date>2023-11-02T09:03:51Z</meta:creation-date>
    <dc:date>2023-11-02T09:03:51Z</dc:date>
  </office:meta>
</office:document-meta>
</file>